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31</text:p>
          </table:table-cell>
          <table:table-cell table:number-columns-repeated="4" table:style-name="ce10"/>
          <table:table-cell office:value-type="string" table:style-name="ce12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06:1017</text:p>
          </table:table-cell>
          <table:covered-table-cell/>
          <table:table-cell office:value-type="float" office:value="208434.69" table:style-name="ce20">
            <text:p>208434,69</text:p>
          </table:table-cell>
          <table:table-cell office:value-type="string" table:number-columns-spanned="2" table:number-rows-spanned="1" table:style-name="ce2">
            <text:p>27.01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84E90D6525085A00AEE67B8350861F6A1601133B8606BFEFA3A1E8522DB6A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09T06:24:08Z</meta:creation-date>
    <dc:date>2023-02-09T06:24:08Z</dc:date>
  </office:meta>
</office:document-meta>
</file>